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verlengen dam met duiker en realiseren uitstroomvoorzieningen Groenestraat 18 t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18 met registratienummer WBD18-03139, voor het legaliseren van het verlengen van een dam met duiker in een a-water en realiseren van twee lozingsconstructies ter hoogte van Groenestraat 18 te Dors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verlengen dam met duiker en realiseren uitstroomvoorzieningen Groenestraat 18 te D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98</meta:user-defined>
    <meta:user-defined meta:name="OVERHEIDop.WsbID/DC.identifier">wsb-2018-16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9PT 18</meta:user-defined>
    <meta:user-defined meta:name="OVERHEIDop.woonplaats">Dorst</meta:user-defined>
    <meta:user-defined meta:name="OVERHEIDop.straatnaam">Groen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608 399827</meta:user-defined>
    <meta:user-defined meta:name="OVERHEIDop.versieInformatie"/>
  </office:meta>
</office:document-meta>
</file>