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bedrijfsruimte Bloemendaalse Zeedijk 41 te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8 met registratienummer WBD18-03134, voor het bouwen van een bedrijfsruimte tussen twee loodsen boven een duiker in een toekomstig b-water ter hoogte van  Bloemendaalse Zeedijk 41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bedrijfsruimte Bloemendaalse Zeedijk 41 te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7</meta:user-defined>
    <meta:user-defined meta:name="OVERHEIDop.WsbID/DC.identifier">wsb-2018-1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TB 41</meta:user-defined>
    <meta:user-defined meta:name="OVERHEIDop.woonplaats">Zevenbergschen Hoek</meta:user-defined>
    <meta:user-defined meta:name="OVERHEIDop.straatnaam">Bloemendaalse 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377 409983</meta:user-defined>
    <meta:user-defined meta:name="OVERHEIDop.versieInformatie"/>
  </office:meta>
</office:document-meta>
</file>