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rug door duiker nabij Grazenseweg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074, voor het vervangen van een brug over a-water Strijbeeksche Beek (Gouwbergse loop) door een duiker ter hoogte van de Grazenseweg, Strijbeek en Oosteneind, Meerle op de Nederlands-Belgische grens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rug door duiker nabij Grazenseweg Strij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6</meta:user-defined>
    <meta:user-defined meta:name="OVERHEIDop.WsbID/DC.identifier">wsb-2018-16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238 388227</meta:user-defined>
    <meta:user-defined meta:name="OVERHEIDop.versieInformatie"/>
  </office:meta>
</office:document-meta>
</file>