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Vierde Weg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18 met registratienummer WBD18-03122, voor het verlengen van een dam met duiker in een a-water ter hoogte van de Vierde Weg te Lage Zwaluwe (grens met Zevenbergschen Hoek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Vierde Weg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5</meta:user-defined>
    <meta:user-defined meta:name="OVERHEIDop.WsbID/DC.identifier">wsb-2018-16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Vierde 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973 410474</meta:user-defined>
    <meta:user-defined meta:name="OVERHEIDop.versieInformatie"/>
  </office:meta>
</office:document-meta>
</file>