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meerpaal in Mark en Dintel ter hoogte van Bredaseweg 30 te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8 met registratienummer WBD18-03081, voor het plaatsen van een meerpaal in a-water en vaarweg Mark en Dintel ter hoogte van Bredaseweg 30 te Terheijden ten behoeve van het creëren van een ligplaats voor een roeivlo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meerpaal in Mark en Dintel ter hoogte van Bredaseweg 30 te Terheij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4</meta:user-defined>
    <meta:user-defined meta:name="OVERHEIDop.WsbID/DC.identifier">wsb-2018-16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4CL 30</meta:user-defined>
    <meta:user-defined meta:name="OVERHEIDop.woonplaats">Terheijden</meta:user-defined>
    <meta:user-defined meta:name="OVERHEIDop.straatnaam">Breda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923 405215</meta:user-defined>
    <meta:user-defined meta:name="OVERHEIDop.versieInformatie"/>
  </office:meta>
</office:document-meta>
</file>