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nten bomen Maasdijk/Tolbrugple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februari 2018 met registratienummer WBD18-03016, voor het planten van vijf bomen in de zonering van de primaire waterkering P38 ter hoogte van de Maasdijk/Tolbrugplein te Raamsdonkvee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nten bomen Maasdijk/Tolbrugplein Raamsdonks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2</meta:user-defined>
    <meta:user-defined meta:name="OVERHEIDop.WsbID/DC.identifier">wsb-2018-16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RJ 91</meta:user-defined>
    <meta:user-defined meta:name="OVERHEIDop.woonplaats">Raamsdonksveer</meta:user-defined>
    <meta:user-defined meta:name="OVERHEIDop.straatnaam">Tolbrugplei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9182 412544</meta:user-defined>
    <meta:user-defined meta:name="OVERHEIDop.versieInformatie"/>
  </office:meta>
</office:document-meta>
</file>