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dam met duiker Oude Zoompa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februari 2018 met registratienummer WBD18-03015, voor het  met 4 meter verlengen van dam met duiker in a-water ter hoogte van  het Oude Zoompad te Bergen op Zoom in verband met het opheffen van een dekkingsmanco van een gastransportleidin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dam met duiker Oude Zoompad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1</meta:user-defined>
    <meta:user-defined meta:name="OVERHEIDop.WsbID/DC.identifier">wsb-2018-16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4</meta:user-defined>
    <meta:user-defined meta:name="OVERHEIDop.woonplaats">Bergen op Zoom</meta:user-defined>
    <meta:user-defined meta:name="OVERHEIDop.straatnaam">Oude Zoom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9585 390945</meta:user-defined>
    <meta:user-defined meta:name="OVERHEIDop.versieInformatie"/>
  </office:meta>
</office:document-meta>
</file>