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GOBI-mat boven gastransportleiding in waterloop Blaaksedijk 12-14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18 met registratienummer WBD18-03014, voor het aanbrengen van een GOBI-mat boven de gastransportleiding in een a-water ter hoogte van  Blaaksedijk 12-14 te Fijnaart in verband met het opheffen van een dekkingsmanco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GOBI-mat boven gastransportleiding in waterloop Blaaksedijk 12-14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0</meta:user-defined>
    <meta:user-defined meta:name="OVERHEIDop.WsbID/DC.identifier">wsb-2018-16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RN 12</meta:user-defined>
    <meta:user-defined meta:name="OVERHEIDop.woonplaats">Fijnaart</meta:user-defined>
    <meta:user-defined meta:name="OVERHEIDop.straatnaam">Blaak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593 404764</meta:user-defined>
    <meta:user-defined meta:name="OVERHEIDop.versieInformatie"/>
  </office:meta>
</office:document-meta>
</file>