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voetpad tussen fort Lunet en Dongepad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februari 2018 met registratienummer WBD18-03002, voor het aanleggen van een voetpad met 3 trappen in de zonering van de primaire waterkering P38 tussen fort Lunet en Dongepad te Raamsdonksveer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8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8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8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voetpad tussen fort Lunet en Dongepad te Raamsdonks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89</meta:user-defined>
    <meta:user-defined meta:name="OVERHEIDop.WsbID/DC.identifier">wsb-2018-16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41</meta:user-defined>
    <meta:user-defined meta:name="OVERHEIDop.woonplaats">Raamsdonksveer</meta:user-defined>
    <meta:user-defined meta:name="OVERHEIDop.straatnaam">Dongepad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9157 412400</meta:user-defined>
    <meta:user-defined meta:name="OVERHEIDop.versieInformatie"/>
  </office:meta>
</office:document-meta>
</file>