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waterleiding en plaatsen afsluiters Schenkeldijk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februari 2018 met registratienummer WBD18-02993, voor het aanleggen van een verbinding tussen 2 waterleidingen en het daarin plaatsen van twee afsluiters in de zonering van de primaire waterkering P4 ter hoogte van de Schenkeldijk te De He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waterleiding en plaatsen afsluiters Schenkeldijk te De H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7</meta:user-defined>
    <meta:user-defined meta:name="OVERHEIDop.WsbID/DC.identifier">wsb-2018-16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</meta:user-defined>
    <meta:user-defined meta:name="OVERHEIDop.woonplaats">De Heen</meta:user-defined>
    <meta:user-defined meta:name="OVERHEIDop.straatnaam">Schenkel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3762 402754</meta:user-defined>
    <meta:user-defined meta:name="OVERHEIDop.versieInformatie"/>
  </office:meta>
</office:document-meta>
</file>