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 glasvezelverbinding Zwarthoofd 5 te Etten-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februari 2018 met registratienummer WBD18-02856, voor het aanleggen van een glasvezelverbinding evenwijdig aan een b-water en a-water en kruisend met het a-water ter hoogte van Zwarthoofd 5 te Etten-Leur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8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8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 glasvezelverbinding Zwarthoofd 5 te Etten-Le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86</meta:user-defined>
    <meta:user-defined meta:name="OVERHEIDop.WsbID/DC.identifier">wsb-2018-16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8AL 5</meta:user-defined>
    <meta:user-defined meta:name="OVERHEIDop.woonplaats">Etten-Leur</meta:user-defined>
    <meta:user-defined meta:name="OVERHEIDop.straatnaam">Zwarthoof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0079 397562</meta:user-defined>
    <meta:user-defined meta:name="OVERHEIDop.versieInformatie"/>
  </office:meta>
</office:document-meta>
</file>