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plaatsen hekwerk Eftelingsestraa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februari 2018 met registratienummer WBD18-02831, voor het legaliseren van het plaatsen van een hekwerk op de beschermingszone haaks op een a-water ter hoogte van de Eftelingsestraat te Kaatsheu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plaatsen hekwerk Eftelingsestraat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4</meta:user-defined>
    <meta:user-defined meta:name="OVERHEIDop.WsbID/DC.identifier">wsb-2018-1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RP 7h 81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117 406262</meta:user-defined>
    <meta:user-defined meta:name="OVERHEIDop.versieInformatie"/>
  </office:meta>
</office:document-meta>
</file>