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lopen en herbouwen schuur ter hoogte van Wilhelminaplein 5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februari 2018 met registratienummer WBD18-02828, voor het slopen en herbouwen van een schuur/garage inclusief nieuwe fundering en oprit in de zonering van de primaire waterkering P23 ter hoogte van Wilhelminaplein 5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lopen en herbouwen schuur ter hoogte van Wilhelminaplein 5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3</meta:user-defined>
    <meta:user-defined meta:name="OVERHEIDop.WsbID/DC.identifier">wsb-2018-1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AB 5</meta:user-defined>
    <meta:user-defined meta:name="OVERHEIDop.woonplaats">Moerdijk</meta:user-defined>
    <meta:user-defined meta:name="OVERHEIDop.straatnaam">Wilhelminaplei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198 412911</meta:user-defined>
    <meta:user-defined meta:name="OVERHEIDop.versieInformatie"/>
  </office:meta>
</office:document-meta>
</file>