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ter hoogte van de Langeweg te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anuari 2018 met registratienummer WBD18-02689, voor het uitvoeren van waterhuishoudkundige werkzaamheden in en nabij een b-water ter hoogte van  de Langeweg te Halsteren ten behoeve van het  aanlegggen van een tijdelijke hoge druk noodleidin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ter hoogte van de Langeweg te Hal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80</meta:user-defined>
    <meta:user-defined meta:name="OVERHEIDop.WsbID/DC.identifier">wsb-2018-16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61</meta:user-defined>
    <meta:user-defined meta:name="OVERHEIDop.woonplaats">Halsteren</meta:user-defined>
    <meta:user-defined meta:name="OVERHEIDop.straatnaam">Lang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746 393699</meta:user-defined>
    <meta:user-defined meta:name="OVERHEIDop.versieInformatie"/>
  </office:meta>
</office:document-meta>
</file>