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101 verleende vergunning voor leggen kabel trace Belkmerweg 101-109 langs waterloop en Belkmerweg kruisen en gestuurde boring kruisen waterkering thv 109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101 verleende vergunning voor leggen kabel trace Belkmerweg 101-109 langs waterloop en Belkmerweg kruisen en gestuurde boring kruisen waterkering thv 109 in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68</meta:user-defined>
    <meta:user-defined meta:name="OVERHEIDop.WsbID/DC.identifier">wsb-2018-1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GG 101b</meta:user-defined>
    <meta:user-defined meta:name="OVERHEIDop.woonplaats">Sint Maartensvlotbrug</meta:user-defined>
    <meta:user-defined meta:name="OVERHEIDop.straatnaam">Belk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063 534497</meta:user-defined>
    <meta:user-defined meta:name="OVERHEIDop.versieInformatie"/>
  </office:meta>
</office:document-meta>
</file>