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lozingsconstructie voor lozen hemelwater nieuwbouwplan Westrik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18 met registratienummer WBD18-02686, voor het  aanbrengen van een lozingsconstructie voor het (gedoseerd) lozen van hemelwater afkomstig van nieuwbouwplan Westrik te Prinsenbe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lozingsconstructie voor lozen hemelwater nieuwbouwplan Westrik te Prins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79</meta:user-defined>
    <meta:user-defined meta:name="OVERHEIDop.WsbID/DC.identifier">wsb-2018-1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1BM 8</meta:user-defined>
    <meta:user-defined meta:name="OVERHEIDop.woonplaats">Prinsenbeek</meta:user-defined>
    <meta:user-defined meta:name="OVERHEIDop.straatnaam">Westri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627 400673</meta:user-defined>
    <meta:user-defined meta:name="OVERHEIDop.versieInformatie"/>
  </office:meta>
</office:document-meta>
</file>