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legaliseren dempen en vergraven waterloop Vrouwkensvaartsestraat 45 te Wasp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8 januari 2018 met registratienummer WBD18-02683, voor het  legaliseren van het dempen van een b-water in peilgebied en ter compensatie vergraven van b-water ter hoogte van de Vrouwkensvaartsestraat 45 te Waspik.</text:p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22 februari 2018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678</text:span><text:line-break/><text:date style:data-style-name="dag" text:fixed="true" text:date-value="2018-02-22"/><text:line-break/><text:date style:data-style-name="jaar" text:fixed="true" text:date-value="2018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678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678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legaliseren dempen en vergraven waterloop Vrouwkensvaartsestraat 45 te Waspi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2-22</meta:user-defined>
    <meta:user-defined meta:name="OVERHEIDop.publicationIssue">1678</meta:user-defined>
    <meta:user-defined meta:name="OVERHEIDop.WsbID/DC.identifier">wsb-2018-1678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5165NN 45</meta:user-defined>
    <meta:user-defined meta:name="OVERHEIDop.woonplaats">Waspik</meta:user-defined>
    <meta:user-defined meta:name="OVERHEIDop.straatnaam">Vrouwkensvaartsestraat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126113 409290</meta:user-defined>
    <meta:user-defined meta:name="OVERHEIDop.versieInformatie"/>
  </office:meta>
</office:document-meta>
</file>