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uiker onder de Vaartweg in het kader van de reconstructie Vaartweg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anuari 2018 met registratienummer WBD18-02679, voor het aanleggen van een duiker onder de Vaartweg tussen een b-water en een a-water ter hoogte van Vaartweg 184 in het kader van de reconstructie Vaartweg te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uiker onder de Vaartweg in het kader van de reconstructie Vaartweg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7</meta:user-defined>
    <meta:user-defined meta:name="OVERHEIDop.WsbID/DC.identifier">wsb-2018-1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NG 184</meta:user-defined>
    <meta:user-defined meta:name="OVERHEIDop.woonplaats">Dongen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910 404777</meta:user-defined>
    <meta:user-defined meta:name="OVERHEIDop.versieInformatie"/>
  </office:meta>
</office:document-meta>
</file>