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hellingbaan Haven va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januari 2018 met registratienummer WBD18-02677, voor het aanleggen van een hellingbaan in de beschermingszone van a-water Haven van Oudenbosch, gedeeltelijk in het profiel van vrije ruimte van de regionale waterkering B96 ter hoogte van de Touwbaan te Oudenbosch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76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7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7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hellingbaan Haven van Oudenbosch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76</meta:user-defined>
    <meta:user-defined meta:name="OVERHEIDop.WsbID/DC.identifier">wsb-2018-16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31</meta:user-defined>
    <meta:user-defined meta:name="OVERHEIDop.woonplaats">Oudenbosch</meta:user-defined>
    <meta:user-defined meta:name="OVERHEIDop.straatnaam">Touwbaa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5056 401006</meta:user-defined>
    <meta:user-defined meta:name="OVERHEIDop.versieInformatie"/>
  </office:meta>
</office:document-meta>
</file>