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Informatieve bijeenkomst Commissie Watersysteem 'Doorontwikkeling complex Kinderdijk' en Themabijeenkomst Algemeen Bestuur </text:p>
      <text:section text:name="regeling_id1-3-2" text:style-name="regeling">
        <text:section text:name="aanhef_id1-3-2-1" text:style-name="aanhef">
          <text:section text:name="preambule_id1-3-2-1-1" text:style-name="preambule">
            <text:p text:style-name="al">
            <text:span text:style-name="nadrukvet">Informatieve bijeenkomst Commissie Watersysteem 'Doorontwikkeling complex Kinderdijk'</text:span>  maandag 5 maart 2018, aanvang 17.00 uur, kantoor waterschap, Rivierenlandzaal, De Blomboogerd 1, 4003 BX Tiel. </text:p>
            <text:p text:style-name="al">De agenda luidt: ‘Doorontwikkeling complex Kinderdijk'</text:p>
            <text:p text:style-name="al">Deze extra commissievergadering kunt u desgewenst bijwonen, terwijl het ook mogelijk is om tijdens de vergadering het woord te voeren. Een verzoek daartoe kunt u voor het begin van de vergadering bij de voorzitter indienen.</text:p>
            <text:p text:style-name="al">De agenda voor deze extra commissievergadering staat op onze website. </text:p>
            <text:p text:style-name="al">
            <text:span text:style-name="nadrukvet">Themabijeenkomst Algemeen Bestuur Waterschap Rivierenland</text:span>
          </text:p>
            <text:p text:style-name="al">Het Algemeen Bestuur  van het waterschap komt minimaal vijf keer per jaar samen, vergadert en neemt besluiten over o.a. de begroting, de jaarrekening en zaken zoals de bouw van gemalen, waterpeilen en dijkversterkingen. </text:p>
            <text:p text:style-name="al">Enkele malen per jaar worden er themabijeenkomsten voor het Algemeen Bestuur gehouden. Op deze bijeenkomsten wordt een bepaald thema, in meer informatieve zin, besproken. Deze avonden, die ook openbaar zijn, hebben een niet-besluitvormend karakter en vinden plaats in het kantoor van Waterschap Rivierenland, Rivierenlandzaal, Blomboogerd 1 te Tiel. U bent van harte uitgenodigd.</text:p>
            <text:p text:style-name="al">
            <text:span text:style-name="nadrukvet">Themabijeenkomst AB</text:span>: maandag 5 maart 2018, aanvang 19.30 uur</text:p>
            <text:p text:style-name="al">Deze bijeenkomst zal in het teken staan van de schuldpositie van het waterschap.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7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7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Informatieve bijeenkomst Commissie Watersysteem 'Doorontwikkeling complex Kinderdijk' en Themabijeenkomst Algemeen Bestu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75</meta:user-defined>
    <meta:user-defined meta:name="OVERHEIDop.WsbID/DC.identifier">wsb-2018-1675</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