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op Herman Boerhaavestraat 1-13 te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anuari 2018 met registratienummer WBD18-02676, voor het  dempen van een b-water in peilgebied en ter compensatie vergraven van een b-water ter hoogte van Herman Boerhaavestraat 1-13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op Herman Boerhaavestraat 1-13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4</meta:user-defined>
    <meta:user-defined meta:name="OVERHEIDop.WsbID/DC.identifier">wsb-2018-1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EG 7</meta:user-defined>
    <meta:user-defined meta:name="OVERHEIDop.woonplaats">Waspik</meta:user-defined>
    <meta:user-defined meta:name="OVERHEIDop.straatnaam">Herman Boerhaav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942 410956</meta:user-defined>
    <meta:user-defined meta:name="OVERHEIDop.versieInformatie"/>
  </office:meta>
</office:document-meta>
</file>