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vergunning bevaren a-water nabij Kruislandsedijk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anuari 2018 met registratienummer WBD18-02648, voor het met één jaar verlengen van vergunning 10UT014078 voor het bevaren van een a-water nabij de Kruislandsedijk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vergunning bevaren a-water nabij Kruislandsedijk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3</meta:user-defined>
    <meta:user-defined meta:name="OVERHEIDop.WsbID/DC.identifier">wsb-2018-16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D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087 401235</meta:user-defined>
    <meta:user-defined meta:name="OVERHEIDop.versieInformatie"/>
  </office:meta>
</office:document-meta>
</file>