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aan de hoofdwatergangen 'Oldijkstertocht' en 'Oude Kleinpoldertocht', nabij de Kustweg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februari 2018 tot en met 3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aan de hoofdwatergangen 'Oldijkstertocht' en 'Oude Kleinpoldertocht', nabij de Kustweg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0</meta:user-defined>
    <meta:user-defined meta:name="OVERHEIDop.WsbID/DC.identifier">wsb-2018-16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BB 12a</meta:user-defined>
    <meta:user-defined meta:name="OVERHEIDop.woonplaats">Delfzijl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977_vergunning|exb-2018-10787</meta:user-defined>
    <meta:user-defined meta:name="OVERHEIDop.externeBijlage">12977_tekening|exb-2018-10788</meta:user-defined>
    <meta:user-defined meta:name="OVERHEID.EPSG28992/DC.spatial">257500 595385</meta:user-defined>
    <meta:user-defined meta:name="OVERHEIDop.versieInformatie"/>
  </office:meta>
</office:document-meta>
</file>