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258 verleende vergunning voor het aanleggen van riolering in een regionale waterkering voor 4 woonboten aan de Korte Schermerdijk 20 tot en met 2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258 verleende vergunning voor het aanleggen van riolering in een regionale waterkering voor 4 woonboten aan de Korte Schermerdijk 20 tot en met 26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67</meta:user-defined>
    <meta:user-defined meta:name="OVERHEIDop.WsbID/DC.identifier">wsb-2018-1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NE</meta:user-defined>
    <meta:user-defined meta:name="OVERHEIDop.woonplaats">Alkmaar</meta:user-defined>
    <meta:user-defined meta:name="OVERHEIDop.straatnaam">Korte Scher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12 515343</meta:user-defined>
    <meta:user-defined meta:name="OVERHEIDop.versieInformatie"/>
  </office:meta>
</office:document-meta>
</file>