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ogeweg 10 te Kampervee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aan de Hogeweg 10 te Kamperveen, gemeente Kampen (<text:span text:style-name="nadrukcur">dossiernummer Z/18/016616; verzenddatum 20 februari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69</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69</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669</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ogeweg 10 te Kamperveen, gemeen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2</meta:user-defined>
    <meta:user-defined meta:name="OVERHEIDop.publicationIssue">1669</meta:user-defined>
    <meta:user-defined meta:name="OVERHEIDop.WsbID/DC.identifier">wsb-2018-166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BC 10</meta:user-defined>
    <meta:user-defined meta:name="OVERHEIDop.woonplaats">Kamperveen</meta:user-defined>
    <meta:user-defined meta:name="OVERHEIDop.straatnaam">Hog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0880 503555</meta:user-defined>
    <meta:user-defined meta:name="OVERHEIDop.versieInformatie"/>
  </office:meta>
</office:document-meta>
</file>