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aanbrengen obstakels op beschermingszone a-water De Leeuwerik 8 te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anuari 2018 met registratienummer WBD18-02489, voor het legaliseren van het aanbrengen van een omheining (1,70 m hoog) en het aanbrengen van een haag (80 cm hoog) op de beschermingszone van een a-water ter hoogte van De Leeuwerik 8 te Bavel AC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aanbrengen obstakels op beschermingszone a-water De Leeuwerik 8 te Bavel A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68</meta:user-defined>
    <meta:user-defined meta:name="OVERHEIDop.WsbID/DC.identifier">wsb-2018-16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9AC 8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616 395629</meta:user-defined>
    <meta:user-defined meta:name="OVERHEIDop.versieInformatie"/>
  </office:meta>
</office:document-meta>
</file>