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uwen loods Havenweg 6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anuari 2018 met registratienummer WBD18-02304, voor het bouwen van een nieuwe opslagloods gedeeltelijk binnen profiel van vrije ruimte van regionale waterkering B86 ter hoogte van Havenweg 67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uwen loods Havenweg 67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67</meta:user-defined>
    <meta:user-defined meta:name="OVERHEIDop.WsbID/DC.identifier">wsb-2018-16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M 67</meta:user-defined>
    <meta:user-defined meta:name="OVERHEIDop.woonplaats">Dinteloord</meta:user-defined>
    <meta:user-defined meta:name="OVERHEIDop.straatnaam">Hav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851 406591</meta:user-defined>
    <meta:user-defined meta:name="OVERHEIDop.versieInformatie"/>
  </office:meta>
</office:document-meta>
</file>