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keerwanden waterloop Sprundelsebaan 149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anuari 2018 met registratienummer WBD18-00100, voor het verwijderen van een niet legaliseerbare overkluizing en aanbrengen van keerwanden in (het talud van) een b-water ter hoogte van Sprundelsebaan 149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keerwanden waterloop Sprundelsebaan 149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3</meta:user-defined>
    <meta:user-defined meta:name="OVERHEIDop.WsbID/DC.identifier">wsb-2018-16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GN 149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694 397661</meta:user-defined>
    <meta:user-defined meta:name="OVERHEIDop.versieInformatie"/>
  </office:meta>
</office:document-meta>
</file>