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waterloop Zwart Moerken 12 t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januari 2018 met registratienummer WBD18-00102, voor het verleggen van een b-water ter hoogte van Zwart Moerken 12 te Rijsbergen gelegen binnen attentiegebie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waterloop Zwart Moerken 12 te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62</meta:user-defined>
    <meta:user-defined meta:name="OVERHEIDop.WsbID/DC.identifier">wsb-2018-16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TK 12</meta:user-defined>
    <meta:user-defined meta:name="OVERHEIDop.woonplaats">Rijsbergen</meta:user-defined>
    <meta:user-defined meta:name="OVERHEIDop.straatnaam">Zwart Moerk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159 393926</meta:user-defined>
    <meta:user-defined meta:name="OVERHEIDop.versieInformatie"/>
  </office:meta>
</office:document-meta>
</file>