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voor nieuwbouwwijk Nieuwe Vesting te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januari 2018 met registratienummer WBD18-01630, voor het vervangen van een stuw en verplaatsen van een krooshekreiniger in a-water de Zoom ter hoogte van de van Gorkumweg ten behoeve van de nieuwbouwwijk Nieuwe Vesting te Bergen op Zoom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6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6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6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voor nieuwbouwwijk Nieuwe Vesting te Bergen op Zo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61</meta:user-defined>
    <meta:user-defined meta:name="OVERHEIDop.WsbID/DC.identifier">wsb-2018-16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11</meta:user-defined>
    <meta:user-defined meta:name="OVERHEIDop.woonplaats">Bergen op Zoom</meta:user-defined>
    <meta:user-defined meta:name="OVERHEIDop.straatnaam">Van Gorkum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7618 390469</meta:user-defined>
    <meta:user-defined meta:name="OVERHEIDop.versieInformatie"/>
  </office:meta>
</office:document-meta>
</file>