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Zoekweg 10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januari 2018 met registratienummer WBD18-01751, voor het realiseren van een gietwaterbassin met overstortvoorziening in b-water en aanleggen van een tweede dam met duiker in een b-water ter hoogte van Zoekweg 10 te Steenberg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6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6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6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Zoekweg 10 te Steen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60</meta:user-defined>
    <meta:user-defined meta:name="OVERHEIDop.WsbID/DC.identifier">wsb-2018-16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51PS 10</meta:user-defined>
    <meta:user-defined meta:name="OVERHEIDop.woonplaats">Steenbergen</meta:user-defined>
    <meta:user-defined meta:name="OVERHEIDop.straatnaam">Zoek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8782 397959</meta:user-defined>
    <meta:user-defined meta:name="OVERHEIDop.versieInformatie"/>
  </office:meta>
</office:document-meta>
</file>