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251 verleende vergunning voor het leggen van kabels in de waterkering, waarbij de waterkering wordt gekruist, nabij Westzijde 26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251 verleende vergunning voor het leggen van kabels in de waterkering, waarbij de waterkering wordt gekruist, nabij Westzijde 268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66</meta:user-defined>
    <meta:user-defined meta:name="OVERHEIDop.WsbID/DC.identifier">wsb-2018-1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HK 2</meta:user-defined>
    <meta:user-defined meta:name="OVERHEIDop.woonplaats">Zaandam</meta:user-defined>
    <meta:user-defined meta:name="OVERHEIDop.straatnaam">Boeren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73 495909</meta:user-defined>
    <meta:user-defined meta:name="OVERHEIDop.versieInformatie"/>
  </office:meta>
</office:document-meta>
</file>