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ergraven waterloop Breedschotsestraat 8 te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9 januari 2018 met registratienummer WBD18-02048, voor het vergraven van een b-water ter hoogte van de Breedschotsestraat 8 te Rijsbergen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2 februari 2018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659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659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659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ergraven waterloop Breedschotsestraat 8 te Rijsber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1659</meta:user-defined>
    <meta:user-defined meta:name="OVERHEIDop.WsbID/DC.identifier">wsb-2018-165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891PL 8</meta:user-defined>
    <meta:user-defined meta:name="OVERHEIDop.woonplaats">Rijsbergen</meta:user-defined>
    <meta:user-defined meta:name="OVERHEIDop.straatnaam">Breedschotsestraat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08209 391173</meta:user-defined>
    <meta:user-defined meta:name="OVERHEIDop.versieInformatie"/>
  </office:meta>
</office:document-meta>
</file>