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tijdelijke bouwkast en bouwslang Vier Heultjes Sprang-Capelle voor ontwikkeling Capelse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anuari 2018 met registratienummer WBD18-01987, voor het plaatsen van een tijdelijke bouwkast en aanleggen van een tijdelijke bouwslang over een b-water ter hoogte van  Vier Heultjes te Sprang-Capelle ten behoeve van de ontwikkeling van Capelse Hof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5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5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tijdelijke bouwkast en bouwslang Vier Heultjes Sprang-Capelle voor ontwikkeling Capelse H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57</meta:user-defined>
    <meta:user-defined meta:name="OVERHEIDop.WsbID/DC.identifier">wsb-2018-1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</meta:user-defined>
    <meta:user-defined meta:name="OVERHEIDop.woonplaats">Sprang-Capelle</meta:user-defined>
    <meta:user-defined meta:name="OVERHEIDop.straatnaam">Vier Heultjes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104 411536</meta:user-defined>
    <meta:user-defined meta:name="OVERHEIDop.versieInformatie"/>
  </office:meta>
</office:document-meta>
</file>