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graven waterloop Pennendijk 24-28 t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januari 2018 met registratienummer WBD18-00089, voor het graven van een oppervlaktewater in attentiegebied ter hoogte van de Pennendijk 24-28 te Ulvenhou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5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5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5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graven waterloop Pennendijk 24-28 te Ulv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50</meta:user-defined>
    <meta:user-defined meta:name="OVERHEIDop.WsbID/DC.identifier">wsb-2018-16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51VD 26</meta:user-defined>
    <meta:user-defined meta:name="OVERHEIDop.woonplaats">Ulvenhout</meta:user-defined>
    <meta:user-defined meta:name="OVERHEIDop.straatnaam">Penn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4573 395383</meta:user-defined>
    <meta:user-defined meta:name="OVERHEIDop.versieInformatie"/>
  </office:meta>
</office:document-meta>
</file>