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oordwendigedijk/Buitendijksweg te Kamperveen,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tijdelijk tot 31 december 2018 onder voorschriften) op grond van de Waterwet te verlenen:</text:p>
            <text:p text:style-name="common-al"/>
            <text:list text:style-name="id1-3-2-1-1-3">
              <text:list-item text:style-override="id1-3-2-1-1-3-1">
                <text:number>1.</text:number>
                <text:p text:style-name="al">voor het wijzigen van de waterwatervergunning met dossiernummer Z/17/012107. Het betreft het gedeeltelijk dempen van een oppervlaktelichaam en het verwijderen en aanleggen van spuibuizen ter plaatse van de locatie Noordwendigedijk/Buitendijksweg nabij gemaal Kamperveen, gemeente Kampen (<text:span text:style-name="nadrukvet"><text:span text:style-name="nadrukcur">dossiernummer Z/18/016839; verzenddatum 20 februari 2018).</text:span></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4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4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4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oordwendigedijk/Buitendijksweg te Kamperveen, gemeente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49</meta:user-defined>
    <meta:user-defined meta:name="OVERHEIDop.WsbID/DC.identifier">wsb-2018-16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5</meta:user-defined>
    <meta:user-defined meta:name="OVERHEIDop.woonplaats">Kamperveen</meta:user-defined>
    <meta:user-defined meta:name="OVERHEIDop.straatnaam">Buitendijk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8744 504234</meta:user-defined>
    <meta:user-defined meta:name="OVERHEIDop.versieInformatie"/>
  </office:meta>
</office:document-meta>
</file>