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twee laagspanningskabels en twee lagedrukgasleidingen in de keurzones van een primaire watergang op de locatie Zeisterweg 103 en 105 in Odijk. (code HDSR23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of verwijderen van twee laagspanningskabels en twee lagedrukgasleidingen in de keurzones van een primaire watergang op de locatie Zeisterweg 103 en 105 in Odijk in de gemeente Bunnik. Dit besluit is verzonden op 20 februari 2018.</text:p>
            <text:p text:style-name="tussenkopcur">
            <text:span text:style-name="nadrukvet">Ter inzage </text:span>
          </text:p>
            <text:p text:style-name="common-al">U kunt de vergunning en de bijbehorende stukken inzien van 23 februari 2018 tot en met 5 maart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twee laagspanningskabels en twee lagedrukgasleidingen in de keurzones van een primaire watergang op de locatie Zeisterweg 103 en 105 in Odijk. (code HDSR230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47</meta:user-defined>
    <meta:user-defined meta:name="OVERHEIDop.WsbID/DC.identifier">wsb-2018-1647</meta:user-defined>
    <meta:user-defined meta:name="OVERHEID.TaxonomieBeleidsagenda/OVERHEID.category">Ruimte en infrastructuur | Organisatie en beleid</meta:user-defined>
    <meta:user-defined meta:name="OVERHEIDop.referentienummer">HDSR 23042</meta:user-defined>
    <meta:user-defined meta:name="DCTERMS.abstract">Watervergunning voor het leggen en/of verwijderen van twee laagspanningskabels en twee lagedrukgasleidingen in de keurzones van een primaire watergang op de locatie Zeisterweg 103 en 105 in Odijk in de gemeente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K 105</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042|exb-2018-10704</meta:user-defined>
    <meta:user-defined meta:name="OVERHEIDop.externeBijlage">Bijlage 1 HDSR 23042|exb-2018-10705</meta:user-defined>
    <meta:user-defined meta:name="OVERHEIDop.externeBijlage">Bijlage 2 HDSR 23042|exb-2018-10706</meta:user-defined>
    <meta:user-defined meta:name="OVERHEID.EPSG28992/DC.spatial">145049 451963</meta:user-defined>
    <meta:user-defined meta:name="OVERHEIDop.versieInformatie"/>
  </office:meta>
</office:document-meta>
</file>