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Zwolsedijk 16a in Hasselt, gemeente Zwartewat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van een gasleiding nabij de Zwolsedijk 16a in Hasselt (<text:span text:style-name="nadrukcur">dossiernummer Z/18/016877; verzenddatum 20 februari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4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4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4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Zwolsedijk 16a in Hasselt, gemeente Zwartewater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2</meta:user-defined>
    <meta:user-defined meta:name="OVERHEIDop.publicationIssue">1646</meta:user-defined>
    <meta:user-defined meta:name="OVERHEIDop.WsbID/DC.identifier">wsb-2018-164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RD 16</meta:user-defined>
    <meta:user-defined meta:name="OVERHEIDop.woonplaats">Hasselt</meta:user-defined>
    <meta:user-defined meta:name="OVERHEIDop.straatnaam">Zwolse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325 509042</meta:user-defined>
    <meta:user-defined meta:name="OVERHEIDop.versieInformatie"/>
  </office:meta>
</office:document-meta>
</file>