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Kleine investeringen fase 3” met bijbehorend besluit tot aanpass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6 februari 2018 heeft het dagelijks bestuur van Waterschap Limburg het projectplan “Kleine investeringen fase 3” met bijbehorend besluit tot aanpassing van de legger vastgesteld. </text:p>
            <text:p text:style-name="common-al">
            <text:span text:style-name="nadrukvet">Toelichting</text:span>
          </text:p>
            <text:p text:style-name="common-al">Om de watersystemen in het beheersgebied in stand te houden en aan hun functie te laten blijven voldoen is continu onderhoud nodig. Op 16 knelpuntlocaties in Zuid-Limburg worden hiervoor (onderhouds)werkzaamheden uitgevoerd. Deze zijn noodzakelijk om de functies van de werken in stand te kunnen houden, omdat ze onder meer bescherming bieden tegen wateroverlast. De werkzaamheden betreffen onder meer het herinrichten van beken en openbare vijvers, het aanleggen van stapelmuren ter bescherming van de oevers, het vergroten van de capaciteit van regenwaterbuffers en het uitbaggeren van dichtgeslibde zandvangen in beken. De werkzaamheden worden zodanig gepland, dat overlast voor de omgeving tot een minimum beperkt blijft.</text:p>
            <text:p text:style-name="common-al">
            <text:span text:style-name="nadrukvet">Ontwerpprojectplan</text:span>
          </text:p>
            <text:p text:style-name="common-al">Het ontwerp van het projectplan met bijbehorend ontwerpbesluit tot wijziging van de legger heeft van 27 oktober 2017 tot en met 7 december 2017 ter inzage gelegen met gelegenheid voor het indienen van zienswijzen. Er is één zienswijze ontvangen. Het ontwerpprojectplan is naar aanleiding daarvan aangepast, in plaats van op 17 worden op 16 locaties (onderhouds)werkzaamheden uitgevoerd. De (onderhouds)werkzaamheden voor de locatie "Herinrichten Gulp Slenaken" zijn buiten het projectplan van het project "Kleine investeringen fase 3" gelaten. </text:p>
            <text:p text:style-name="common-al">
            <text:span text:style-name="nadrukvet">Ter inzage </text:span>
          </text:p>
            <text:p text:style-name="common-al">Het vastgestelde projectplan alsmede het besluit tot wijziging van de legger liggen van 23 februari 2018 tot en met 5 april 2018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 geen zienswijzen over het ontwerp van dit projectplan naar voren heeft gebracht. Een beroepschrift moet worden gericht aan de rechtbank Limburg, sector bestuursrecht, Postbus 950, 6040 AZ Roermond, onder overlegging van een afschrift van het besluit. Voor het instellen van beroep is griffierecht verschuldigd. </text:p>
            <text:p text:style-name="common-al">Wanneer beroep is ingesteld kan, indien onverwijlde spoed gelet op de betrokken belangen dit vereist, een voorlopige voorziening worden aangevraagd bij de voorzieningenrechter van de sector bestuursrecht van de rechtbank Limburg, Postbus 950, 6040 AZ Roermond. Hiervoor is eveneens griffierecht verschuldigd. </text:p>
            <text:p text:style-name="common-al">U kunt ook digitaal beroep instellen en een voorlopige voorziening aanvragen bij genoem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Op het projectplan is de Crisis- en Herstelwet van toepassing. Hieruit volgt dat beroepsgronden na afloop van de beroepstermijn niet meer aangevuld kunnen worden. Het is niet mogelijk beroep in te stellen tegen het besluit tot aanpassing van de legger. </text:p>
            <text:p text:style-name="common-al">
            <text:span text:style-name="nadrukvet">Informatie</text:span>
          </text:p>
            <text:p text:style-name="common-al">Voor meer informatie kunt u contact opnemen met de projectleider, de heer H.G.M. Bodelier via telefoonnummer 06-55742323 of per mail <text:a xlink:href="mailto:h.bodelier@waterschaplimburg.nl" xlink:type="simple">h.bodelier@waterschaplimburg.nl</text:a>. Voornoemde besluiten zijn tevens in te zien in de linkerkolom bij deze bekendmaking. </text:p>
            <text:p text:style-name="common-al">Het dagelijks bestuur van Waterschap Limburg,</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Kleine investeringen fase 3” met bijbehorend besluit tot aanpassing van de legg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45</meta:user-defined>
    <meta:user-defined meta:name="OVERHEIDop.WsbID/DC.identifier">wsb-2018-1645</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8-10676</meta:user-defined>
    <meta:user-defined meta:name="OVERHEIDop.externeBijlage">leggerbesluit|exb-2018-10677</meta:user-defined>
    <meta:user-defined meta:name="OVERHEIDop.externeBijlage">tekening Roer|exb-2018-10678</meta:user-defined>
    <meta:user-defined meta:name="OVERHEIDop.externeBijlage">tekening Bosbeek|exb-2018-10679</meta:user-defined>
    <meta:user-defined meta:name="OVERHEIDop.externeBijlage">tekening Vlootbeek|exb-2018-10680</meta:user-defined>
    <meta:user-defined meta:name="OVERHEIDop.externeBijlage">tekening Hemelbeek|exb-2018-10681</meta:user-defined>
    <meta:user-defined meta:name="OVERHEIDop.externeBijlage">tekening Molenbeek|exb-2018-10682</meta:user-defined>
    <meta:user-defined meta:name="OVERHEIDop.externeBijlage">tekening Maas|exb-2018-10683</meta:user-defined>
    <meta:user-defined meta:name="OVERHEIDop.externeBijlage">tekening Platsbeek|exb-2018-10684</meta:user-defined>
    <meta:user-defined meta:name="OVERHEIDop.externeBijlage">tekening Geul Valkenburg|exb-2018-10685</meta:user-defined>
    <meta:user-defined meta:name="OVERHEIDop.externeBijlage">tekening Geul Wijlre|exb-2018-10686</meta:user-defined>
    <meta:user-defined meta:name="OVERHEIDop.externeBijlage">tekening Zieversbeek|exb-2018-10687</meta:user-defined>
    <meta:user-defined meta:name="OVERHEIDop.externeBijlage">tekening Hoogbeeksken|exb-2018-10688</meta:user-defined>
    <meta:user-defined meta:name="OVERHEIDop.externeBijlage">tekening Hoogbeeksken|exb-2018-10689</meta:user-defined>
    <meta:user-defined meta:name="OVERHEIDop.externeBijlage">tekening vistrap Geul|exb-2018-10690</meta:user-defined>
    <meta:user-defined meta:name="OVERHEIDop.externeBijlage">tekening buffer Kiesboamkesweg|exb-2018-10691</meta:user-defined>
    <meta:user-defined meta:name="OVERHEIDop.externeBijlage">tekening uitbaggeren vijver|exb-2018-10692</meta:user-defined>
    <meta:user-defined meta:name="OVERHEIDop.externeBijlage">tekening buffer Schuttersstraat|exb-2018-10693</meta:user-defined>
    <meta:user-defined meta:name="OVERHEIDop.externeBijlage">overzicht|exb-2018-10694</meta:user-defined>
    <meta:user-defined meta:name="OVERHEIDop.externeBijlage">quickscan archeologie|exb-2018-10695</meta:user-defined>
    <meta:user-defined meta:name="OVERHEIDop.externeBijlage">quickscan flora en fauna|exb-2018-10696</meta:user-defined>
    <meta:user-defined meta:name="OVERHEIDop.externeBijlage">rapportage waterbodemonderzoek|exb-2018-10697</meta:user-defined>
    <meta:user-defined meta:name="OVERHEIDop.externeBijlage">leggertekeningen|exb-2018-10698</meta:user-defined>
    <meta:user-defined meta:name="OVERHEIDop.versieInformatie"/>
  </office:meta>
</office:document-meta>
</file>