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langs watergang Molenveldsewaterleiding te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laagspanningskabel langs watergang Molenveldsewaterleiding te Winterswijk</text:p>
            <text:p text:style-name="common-al">Locatie: nabij Lorentzstraat 6 te Winterswijk</text:p>
            <text:p text:style-name="common-al">Zaaknummer: WRIJVERG-2-84555</text:p>
            <text:p text:style-name="common-al">Datum bekendmaking beschikking: 16 febr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4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langs watergang Molenveldsewaterleiding te Winter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644</meta:user-defined>
    <meta:user-defined meta:name="OVERHEIDop.WsbID/DC.identifier">wsb-2018-16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2JH 6</meta:user-defined>
    <meta:user-defined meta:name="OVERHEIDop.woonplaats">Winterswijk</meta:user-defined>
    <meta:user-defined meta:name="OVERHEIDop.straatnaam">Lorentz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5759 441846</meta:user-defined>
    <meta:user-defined meta:name="OVERHEIDop.versieInformatie"/>
  </office:meta>
</office:document-meta>
</file>