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mountainbiketocht langs watergang Schipbeek te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mountainbiketocht langs watergang Schipbeek te Markelo</text:p>
            <text:p text:style-name="common-al">Locatie: Luchtendijk en Enkelaarsweg te Markelo</text:p>
            <text:p text:style-name="common-al">Zaaknummer: WRIJVERG-2-82524</text:p>
            <text:p text:style-name="common-al">Datum bekendmaking beschikking:19-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mountainbiketocht langs watergang Schipbeek te Mark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643</meta:user-defined>
    <meta:user-defined meta:name="OVERHEIDop.WsbID/DC.identifier">wsb-2018-16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5PT 2</meta:user-defined>
    <meta:user-defined meta:name="OVERHEIDop.woonplaats">Markelo</meta:user-defined>
    <meta:user-defined meta:name="OVERHEIDop.straatnaam">Luchtendijk</meta:user-defined>
    <meta:user-defined meta:name="OVERHEID.PostcodeHuisnummer/OVERHEIDop.postcodeHuisnummer">7475</meta:user-defined>
    <meta:user-defined meta:name="OVERHEIDop.straatnaam">Enkelaa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167 470944</meta:user-defined>
    <meta:user-defined meta:name="OVERHEID.EPSG28992/DC.spatial">228295 470585</meta:user-defined>
    <meta:user-defined meta:name="OVERHEIDop.versieInformatie"/>
  </office:meta>
</office:document-meta>
</file>