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gecombineerde commissievergadering op 8 maart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watergraaf heeft een openbare gecombineerde commissievergadering belegd op 8 maart 2018 van 19:00 – 21:30u. Deze wordt gehouden in het Waterschapshuis, Bosscheweg 56 in Boxtel.</text:p>
            <text:p text:style-name="common-al"/>
            <text:p text:style-name="common-al">De bijeenkomst betreft een gecombineerde commissievergadering van het algemeen bestuur. De volgende onderwerpen worden beeldvormend besproken: -het rapport van de Commissie Aanpassing Belastingstelsel (CAB) van de Unie van Waterschappen;-de toekomstvisie aanpak RWZI’s Eindhoven en Tilburg.</text:p>
            <text:p text:style-name="common-al"/>
            <text:p text:style-name="common-al">Afhankelijk van de gekozen werkvorm is er voor toehoorders gelegenheid tot meepraten. Hiervoor verwijzen wij u naar de agenda. </text:p>
            <text:p text:style-name="common-al"/>
            <text:p text:style-name="common-al">De agenda en eventuele bijlagen worden op donderdag 1 maart  2018 gepubliceerd. U kunt de stukken vinden op http://www.dommel.nl/agenda.  </text:p>
            <text:p text:style-name="common-al"/>
            <text:p text:style-name="tussenkopcur">Contact</text:p>
            <text:p text:style-name="common-al">Indien u een van de vergaderingen wilt bijwonen, verzoeken wij u dit vooraf te melden bij Bestuursondersteuning via bestuursondersteuning@dommel.nl of via het klantcontactcentrum van het waterschap, (0411) 618 618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64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4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4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gecombineerde commissievergadering op 8 maart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640</meta:user-defined>
    <meta:user-defined meta:name="OVERHEIDop.WsbID/DC.identifier">wsb-2018-1640</meta:user-defined>
    <meta:user-defined meta:name="DCTERMS.abstract">De watergraaf heeft een openbare gecombineerde commissievergadering belegd op 8 maart 2018 van 19:00 ? 21:30 uur in het Waterschapshuis in Boxtel. </meta:user-defined>
    <meta:user-defined meta:name="OVERHEID.TaxonomieBeleidsagenda/OVERHEID.category">Bestuur | Organisatie en beleid</meta:user-defined>
    <meta:user-defined meta:name="OVERHEIDop.referentienummer">bek/20-02-2018/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Meierijsta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664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66819.679 381543.896</meta:user-defined>
    <meta:user-defined meta:name="OVERHEIDop.versieInformatie"/>
  </office:meta>
</office:document-meta>
</file>