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voor het leggen van een laagspanningskabel en een hogedrukgasleiding bij watergangen op diverse locaties langs de Hugo de Vriesweg in Harmelen. (code HDSR2287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het leggen van een laagspanningskabel en een hogedrukgasleiding in de keurzones van een primaire en een tertiaire watergangen op diverse locaties langs de Hugo de Vriesweg in Harmelen in de gemeente Woerden. Dit besluit is verzonden op 20 februari 2018.</text:p>
            <text:p text:style-name="tussenkopcur">
            <text:span text:style-name="nadrukvet">Ter inzage </text:span>
          </text:p>
            <text:p text:style-name="common-al">U kunt de vergunning en de bijbehorende stukken inzien van 23 februari 2018 tot en met 5 maart 2018 bij het waterschap, De Molen 48 in Houten op afspraak. Openingstijden: elke werkdag van 9.00 - 17.00 uur. </text:p>
            <text:p text:style-name="common-al">Tijdelijk adres van 31 juli 2017 tot 2 juli 2018: De Molen 48, 3994 DB Houten</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2 februar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39</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639</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639</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voor het leggen van een laagspanningskabel en een hogedrukgasleiding bij watergangen op diverse locaties langs de Hugo de Vriesweg in Harmelen. (code HDSR22871)</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22</meta:user-defined>
    <meta:user-defined meta:name="OVERHEIDop.publicationIssue">1639</meta:user-defined>
    <meta:user-defined meta:name="OVERHEIDop.WsbID/DC.identifier">wsb-2018-1639</meta:user-defined>
    <meta:user-defined meta:name="OVERHEID.TaxonomieBeleidsagenda/OVERHEID.category">Ruimte en infrastructuur | Organisatie en beleid</meta:user-defined>
    <meta:user-defined meta:name="OVERHEIDop.referentienummer">HDSR 22871</meta:user-defined>
    <meta:user-defined meta:name="DCTERMS.abstract">Watervergunning het leggen van een laagspanningskabel en een hogedrukgasleiding in de keurzones van een primaire en een tertiaire watergangen op diverse locaties langs de Hugo de Vriesweg in Harmelen in de gemeente Woerd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81JA 1</meta:user-defined>
    <meta:user-defined meta:name="OVERHEIDop.woonplaats">Harmelen</meta:user-defined>
    <meta:user-defined meta:name="OVERHEIDop.straatnaam">Hugo de Vries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 HDSR 22871 - raam|exb-2018-10647</meta:user-defined>
    <meta:user-defined meta:name="OVERHEIDop.externeBijlage">Bijlage 1 HDSR 22871 - Ontwerp 1|exb-2018-10648</meta:user-defined>
    <meta:user-defined meta:name="OVERHEIDop.externeBijlage">Bijlage 2 HDSR 22871 - ontwerp 2|exb-2018-10649</meta:user-defined>
    <meta:user-defined meta:name="OVERHEIDop.externeBijlage">Bijlage 3 HDSR 22871 - hogedrukgasleiding|exb-2018-10650</meta:user-defined>
    <meta:user-defined meta:name="OVERHEIDop.externeBijlage">Bijlage 4 HDSR 22871 - laagspanningskabel|exb-2018-10651</meta:user-defined>
    <meta:user-defined meta:name="OVERHEID.EPSG28992/DC.spatial">127159 456232</meta:user-defined>
    <meta:user-defined meta:name="OVERHEIDop.versieInformatie"/>
  </office:meta>
</office:document-meta>
</file>