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wijziging 2) voor het leggen en verwijderen van diverse laagspanningskabels op diverse locaties aan de Dorpsweg in Maartensdijk. (code HDSR228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wijziging 2) voor het leggen en verwijderen van diverse laagspanningskabels op diverse locaties aan de Dorpsweg in Maartensdijk in de gemeente De Bilt. Dit besluit is verzonden op 20 februari 2018.</text:p>
            <text:p text:style-name="tussenkopcur">
            <text:span text:style-name="nadrukvet">Ter inzage</text:span>
          </text:p>
            <text:p text:style-name="common-al">U kunt de vergunning en de bijbehorende stukken inzien van 23 februari 2018 tot en met 5 maart 2018 bij het waterschap, De Molen 48 in Houten op afspraak. Openingstijden: elke werkdag van 9.00 - 17.00 uur. </text:p>
            <text:p text:style-name="common-al">Tijdelijk adres van 31 juli 2017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februar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3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3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3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wijziging 2) voor het leggen en verwijderen van diverse laagspanningskabels op diverse locaties aan de Dorpsweg in Maartensdijk. (code HDSR2283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37</meta:user-defined>
    <meta:user-defined meta:name="OVERHEIDop.WsbID/DC.identifier">wsb-2018-1637</meta:user-defined>
    <meta:user-defined meta:name="OVERHEID.TaxonomieBeleidsagenda/OVERHEID.category">Ruimte en infrastructuur | Organisatie en beleid</meta:user-defined>
    <meta:user-defined meta:name="OVERHEIDop.referentienummer">HDSR 22837</meta:user-defined>
    <meta:user-defined meta:name="DCTERMS.abstract">Watervergunning (raam) (wijziging 2) voor het leggen en verwijderen van diverse laagspanningskabels op diverse locaties aan de Dorpsweg in Maartensdijk in de gemeente De Bil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8CE 20</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2837 - raam|exb-2018-10632</meta:user-defined>
    <meta:user-defined meta:name="OVERHEIDop.externeBijlage">Bijlage 1 HDSR 22837 - laagspanningskabel|exb-2018-10633</meta:user-defined>
    <meta:user-defined meta:name="OVERHEIDop.externeBijlage">Bijlage 2 HDSR 22837 - middenspanningskabel|exb-2018-10634</meta:user-defined>
    <meta:user-defined meta:name="OVERHEID.EPSG28992/DC.spatial">140090 463371</meta:user-defined>
    <meta:user-defined meta:name="OVERHEIDop.versieInformatie"/>
  </office:meta>
</office:document-meta>
</file>