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5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01378 ingevolge de Keur waterschap Brabantse Delta 2015 bekend gemaakt op 19 februari 2018 voor het hebben en onderhouden van een tuin (hieronder wordt verstaan: beplanting/bomen) tot aan de insteek in de beschermingszone van een a-water zonder bouwwerken en een bouwwerk in een a-water (beschoeiing) ter hoogte van Gastelsedijk West 15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5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35</meta:user-defined>
    <meta:user-defined meta:name="OVERHEIDop.WsbID/DC.identifier">wsb-2018-16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B</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378|exb-2018-10623</meta:user-defined>
    <meta:user-defined meta:name="OVERHEID.EPSG28992/DC.spatial">88828 402680</meta:user-defined>
    <meta:user-defined meta:name="OVERHEIDop.versieInformatie"/>
  </office:meta>
</office:document-meta>
</file>