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watervergunning t.b.v. legalisering van werken ter hoogte van Eemdijk 110, Eemdijk 112 en Eemdijk 114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ambtshalve vergunning verleend aan J. Brouwer voor het legaliseren van een reeds aangelegd terras in de beschermingszone A en kernzone van de primaire waterkering, het legaliseren van 2 reeds geplaatste schuttingen op de erfgrenzen met Eemdijk 110 en Eemdijk 114 in de beschermingszone A en kernzone van de primaire waterkering, het legaliseren van een houten hekwerk in de kernzone van de primaire waterkering, het legaliseren van een windscherm in de beschermingszone A van de primaire waterkering, het legaliseren van bestrating aan de westzijde van de woning in de beschermingszone A van de primaire waterkering, het legaliseren van een pergola in de beschermingszone A van de primaire waterkering, het legaliseren van een stalen hekwerk in de beschermingszone A van de primaire waterkering, het legaliseren van een vlonder langs de Eem in de beschermingszone A van de primaire waterkering, het legaliseren van reeds aangeplante bomen in de beschermingszone A van de primaire waterkering, het legaliseren van beplanting in de beschermingszone A van de primaire waterkering, het legaliseren van een schutting nabij de Eem in de beschermingszone A van de primaire waterkering ter plaatse van Eemdijk 112 te Eemdijk.</text:p>
            <text:p text:style-name="common-al">De ambtshalve vergunning is verzonden op 20 februari 2018. </text:p>
            <text:p text:style-name="common-al">Het waterschap heeft een ambtshalve vergunning afgegeven met voorschriften om het milieu te beschermen.</text:p>
            <text:p text:style-name="common-al"/>
            <text:p text:style-name="tussenkopcur">Inzien van stukken</text:p>
            <text:p text:style-name="common-al">U kunt de ambtshalve vergunning en de daarbij behorende stukken inzien van 22 februari tot en met 4 april 2018 bij Waterschap Vallei en Veluwe, Steenbokstraat 10 in Apeldoorn: elke werkdag na telefonische afspraak (055 527 29 11).</text:p>
            <text:p text:style-name="common-al">Indien gewenst kan de ambtshalve vergunning met bekendmaking ook naar u gemaild worden. In dat geval kunt u een e-mail sturen naar evanbokhorst@vallei-veluwe.nl of <text:a xlink:href="mailto:rzondag@vallei-veluwe.nl" xlink:type="simple">rzondag@vallei-veluwe.nl</text:a>. De ambtshalv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ambtshalv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common-al"/>
            <text:p text:style-name="common-al">Waterschap Vallei en Veluwe, Apeldoorn, 22 februari 2018.</text:p>
            <text:p text:style-name="last-al">Het nummer van de ambtshalve vergunning is 1015571/10221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3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3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3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watervergunning t.b.v. legalisering van werken ter hoogte van Eemdijk 110, Eemdijk 112 en Eemdijk 114 te Eem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2</meta:user-defined>
    <meta:user-defined meta:name="OVERHEIDop.publicationIssue">1631</meta:user-defined>
    <meta:user-defined meta:name="OVERHEIDop.WsbID/DC.identifier">wsb-2018-1631</meta:user-defined>
    <meta:user-defined meta:name="OVERHEID.TaxonomieBeleidsagenda/OVERHEID.category">Natuur en milieu | Organisatie en beleid</meta:user-defined>
    <meta:user-defined meta:name="OVERHEIDop.referentienummer">1015571/1022120</meta:user-defined>
    <meta:user-defined meta:name="DCTERMS.abstract">Ambtshalve watervergunning t.b.v. legalisering van werken ter hoogte van Eemdijk 110, Eemdijk 112 en Eemdijk 114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K 110</meta:user-defined>
    <meta:user-defined meta:name="OVERHEIDop.woonplaats">Eemdijk</meta:user-defined>
    <meta:user-defined meta:name="OVERHEIDop.straatnaam">Eemdijk</meta:user-defined>
    <meta:user-defined meta:name="OVERHEID.PostcodeHuisnummer/OVERHEIDop.postcodeHuisnummer">3754NK 112</meta:user-defined>
    <meta:user-defined meta:name="OVERHEID.PostcodeHuisnummer/OVERHEIDop.postcodeHuisnummer">3754NK 114</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xb-2018-10613</meta:user-defined>
    <meta:user-defined meta:name="OVERHEID.EPSG28992/DC.spatial">150867 473901</meta:user-defined>
    <meta:user-defined meta:name="OVERHEID.EPSG28992/DC.spatial">150852 473893</meta:user-defined>
    <meta:user-defined meta:name="OVERHEID.EPSG28992/DC.spatial">150836 473884</meta:user-defined>
    <meta:user-defined meta:name="OVERHEIDop.versieInformatie"/>
  </office:meta>
</office:document-meta>
</file>