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893 Verleende vergunning voor het leggen van kabels waarbij de weg en een waterloop worden gekruist, naast Grote Zomerdijk 2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893 Verleende vergunning voor het leggen van kabels waarbij de weg en een waterloop worden gekruist, naast Grote Zomerdijk 2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30</meta:user-defined>
    <meta:user-defined meta:name="OVERHEIDop.WsbID/DC.identifier">wsb-2018-16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A 19a</meta:user-defined>
    <meta:user-defined meta:name="OVERHEIDop.woonplaats">Wognum</meta:user-defined>
    <meta:user-defined meta:name="OVERHEIDop.straatnaam">Kleine Zo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45 520661</meta:user-defined>
    <meta:user-defined meta:name="OVERHEIDop.versieInformatie"/>
  </office:meta>
</office:document-meta>
</file>