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491 verleende vergunning voor het maken van een huisaansluiting door middel van een open ontgraving in de regionale waterkering bij Jan van Goyenstraat 102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491 verleende vergunning voor het maken van een huisaansluiting door middel van een open ontgraving in de regionale waterkering bij Jan van Goyenstraat 1024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63</meta:user-defined>
    <meta:user-defined meta:name="OVERHEIDop.WsbID/DC.identifier">wsb-2018-1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EE 1012</meta:user-defined>
    <meta:user-defined meta:name="OVERHEIDop.woonplaats">Alkmaar</meta:user-defined>
    <meta:user-defined meta:name="OVERHEIDop.straatnaam">Jan van Goy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52 516707</meta:user-defined>
    <meta:user-defined meta:name="OVERHEIDop.versieInformatie"/>
  </office:meta>
</office:document-meta>
</file>