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1670 Verleende vergunning voor het plaatsen van een kunstobject in de vijver tegenover Ringmus 2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1670 Verleende vergunning voor het plaatsen van een kunstobject in de vijver tegenover Ringmus 2 in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29</meta:user-defined>
    <meta:user-defined meta:name="OVERHEIDop.WsbID/DC.identifier">wsb-2018-16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5EH 2</meta:user-defined>
    <meta:user-defined meta:name="OVERHEIDop.woonplaats">Heemskerk</meta:user-defined>
    <meta:user-defined meta:name="OVERHEIDop.straatnaam">Ringmu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721 502148</meta:user-defined>
    <meta:user-defined meta:name="OVERHEIDop.versieInformatie"/>
  </office:meta>
</office:document-meta>
</file>