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644 Verleende vergunning voor het maken van een tijdelijke elektra huisaansluiting bij Westerdijk 14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644 Verleende vergunning voor het maken van een tijdelijke elektra huisaansluiting bij Westerdijk 141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28</meta:user-defined>
    <meta:user-defined meta:name="OVERHEIDop.WsbID/DC.identifier">wsb-2018-16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LN 141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69 516941</meta:user-defined>
    <meta:user-defined meta:name="OVERHEIDop.versieInformatie"/>
  </office:meta>
</office:document-meta>
</file>